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rsid="001204c5" officeooo:paragraph-rsid="001204c5"/>
    </style:style>
    <style:style style:name="P2" style:family="paragraph" style:parent-style-name="ASUNTO">
      <style:paragraph-properties fo:text-align="center" style:justify-single-word="false"/>
      <style:text-properties fo:font-weight="bold" officeooo:paragraph-rsid="000c8617" style:font-weight-asian="bold" style:font-weight-complex="bold"/>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text-align="center" style:justify-single-word="false"/>
      <style:text-properties style:font-name="Verdana" fo:font-size="11pt" fo:font-weight="bold" officeooo:rsid="0012841b" officeooo:paragraph-rsid="001204c5" style:font-size-asian="11pt" style:font-weight-asian="bold" style:font-size-complex="11pt" style:font-weight-complex="bold"/>
    </style:style>
    <style:style style:name="P5" style:family="paragraph" style:parent-style-name="EXPEDIENTE">
      <style:paragraph-properties fo:text-align="center" style:justify-single-word="false"/>
      <style:text-properties style:font-name="Verdana" fo:font-size="11pt" fo:font-weight="bold" officeooo:rsid="0012841b" officeooo:paragraph-rsid="001ad122" style:font-size-asian="11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fo:font-weight="bold" officeooo:rsid="001395c9" officeooo:paragraph-rsid="001a1638" style:font-size-asian="11pt" style:font-weight-asian="bold" style:font-size-complex="11pt" style:font-weight-complex="bold"/>
    </style:style>
    <style:style style:name="P7" style:family="paragraph" style:parent-style-name="EXPEDIENTE">
      <style:paragraph-properties fo:text-align="justify" style:justify-single-word="false"/>
      <style:text-properties style:font-name="Verdana" fo:font-size="11pt" fo:font-weight="bold" officeooo:rsid="001395c9" officeooo:paragraph-rsid="001a1638" style:font-size-asian="11pt" style:font-weight-asian="bold" style:font-size-complex="11pt" style:font-weight-complex="bold"/>
    </style:style>
    <style:style style:name="P8" style:family="paragraph" style:parent-style-name="EXPEDIENTE">
      <style:paragraph-properties fo:text-align="justify" style:justify-single-word="false"/>
      <style:text-properties style:font-name="Verdana" fo:font-size="11pt" fo:font-weight="bold" officeooo:rsid="001f2b50" officeooo:paragraph-rsid="001f2b50" style:font-size-asian="11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fo:font-weight="normal" officeooo:rsid="000dca76" officeooo:paragraph-rsid="001db796" style:font-size-asian="11pt" style:font-weight-asian="normal" style:font-size-complex="11pt" style:font-weight-complex="normal"/>
    </style:style>
    <style:style style:name="P10" style:family="paragraph" style:parent-style-name="EXPEDIENTE">
      <style:paragraph-properties fo:line-height="150%" fo:text-align="justify" style:justify-single-word="false"/>
      <style:text-properties style:font-name="Verdana" fo:font-size="11pt" fo:font-weight="normal" officeooo:rsid="000dca76" officeooo:paragraph-rsid="001a1638" style:font-size-asian="11pt" style:font-weight-asian="normal" style:font-size-complex="11pt" style:font-weight-complex="normal"/>
    </style:style>
    <style:style style:name="P11" style:family="paragraph" style:parent-style-name="EXPEDIENTE">
      <style:paragraph-properties fo:text-align="justify" style:justify-single-word="false"/>
      <style:text-properties style:font-name="Verdana" fo:font-size="11pt" fo:font-weight="normal" officeooo:rsid="0013d887" officeooo:paragraph-rsid="0022ddc1" style:font-size-asian="11pt" style:font-weight-asian="normal" style:font-size-complex="11pt" style:font-weight-complex="normal"/>
    </style:style>
    <style:style style:name="P12" style:family="paragraph" style:parent-style-name="Standard">
      <style:text-properties style:font-name="Verdana" fo:font-size="11pt" fo:font-weight="normal" officeooo:rsid="0012841b" officeooo:paragraph-rsid="001204c5"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normal" officeooo:rsid="0012841b" officeooo:paragraph-rsid="001584f5" style:font-size-asian="11pt" style:font-weight-asian="normal" style:font-size-complex="11pt" style:font-weight-complex="normal"/>
    </style:style>
    <style:style style:name="P14" style:family="paragraph" style:parent-style-name="Standard">
      <style:text-properties style:font-name="Verdana" fo:font-size="11pt" fo:font-weight="bold" officeooo:rsid="0012496d" officeooo:paragraph-rsid="0012496d" style:font-size-asian="11pt" style:font-weight-asian="bold" style:font-size-complex="11pt" style:font-weight-complex="bold"/>
    </style:style>
    <style:style style:name="P15"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12bdda" officeooo:paragraph-rsid="0023b401"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6" style:family="paragraph" style:parent-style-name="Texto_20_independiente_20_2">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29097c" officeooo:paragraph-rsid="0029097c"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7" style:family="paragraph" style:parent-style-name="Standard" style:master-page-name="Standard">
      <style:paragraph-properties style:page-number="auto"/>
      <style:text-properties style:font-name="Verdana" fo:font-size="11pt" fo:font-weight="bold" officeooo:rsid="0012496d" officeooo:paragraph-rsid="0012496d" style:font-size-asian="11pt" style:font-weight-asian="bold" style:font-size-complex="11pt" style:font-weight-complex="bold"/>
    </style:style>
    <style:style style:name="P18" style:family="paragraph" style:parent-style-name="EXPEDIENTE" style:list-style-name="L1">
      <style:paragraph-properties fo:line-height="150%" fo:text-align="justify" style:justify-single-word="false"/>
      <style:text-properties style:font-name="Verdana" fo:font-size="11pt" fo:font-weight="normal" officeooo:rsid="000dca76" officeooo:paragraph-rsid="001a1638" style:font-size-asian="11pt" style:font-weight-asian="normal" style:font-size-complex="11pt" style:font-weight-complex="normal"/>
    </style:style>
    <style:style style:name="P19" style:family="paragraph" style:parent-style-name="EXPEDIENTE" style:list-style-name="L1">
      <style:paragraph-properties fo:line-height="150%" fo:text-align="justify" style:justify-single-word="false"/>
      <style:text-properties style:font-name="Verdana" fo:font-size="11pt" fo:font-weight="normal" officeooo:rsid="000dca76" officeooo:paragraph-rsid="001db796" style:font-size-asian="11pt" style:font-weight-asian="normal" style:font-size-complex="11pt" style:font-weight-complex="normal"/>
    </style:style>
    <style:style style:name="P20" style:family="paragraph" style:parent-style-name="EXPEDIENTE" style:list-style-name="L1">
      <style:paragraph-properties fo:text-align="justify" style:justify-single-word="false"/>
      <style:text-properties style:font-name="Verdana" fo:font-size="11pt" fo:font-weight="normal" officeooo:rsid="000dca76" officeooo:paragraph-rsid="001a1638" style:font-size-asian="11pt" style:font-weight-asian="normal" style:font-size-complex="11pt" style:font-weight-complex="normal"/>
    </style:style>
    <style:style style:name="P21" style:family="paragraph" style:parent-style-name="EXPEDIENTE" style:list-style-name="L1">
      <style:paragraph-properties fo:line-height="150%" fo:text-align="justify" style:justify-single-word="false"/>
      <style:text-properties style:font-name="Verdana" fo:font-size="11pt" fo:font-weight="bold" officeooo:rsid="001395c9" officeooo:paragraph-rsid="001db796" style:font-size-asian="11pt" style:font-weight-asian="bold" style:font-size-complex="11pt" style:font-weight-complex="bold"/>
    </style:style>
    <style:style style:name="T1"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fo:font-weight="bold" officeooo:rsid="0012496d" style:font-weight-asian="bold" style:font-weight-complex="bold"/>
    </style:style>
    <style:style style:name="T4" style:family="text">
      <style:text-properties fo:font-weight="bold" officeooo:rsid="001584f5"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a1638" style:font-weight-asian="normal" style:font-weight-complex="normal"/>
    </style:style>
    <style:style style:name="T7" style:family="text">
      <style:text-properties fo:font-weight="normal" officeooo:rsid="000dca76" style:font-weight-asian="normal" style:font-weight-complex="normal"/>
    </style:style>
    <style:style style:name="T8" style:family="text">
      <style:text-properties fo:font-weight="normal" officeooo:rsid="0023b401" style:font-weight-asian="normal" style:font-weight-complex="normal"/>
    </style:style>
    <style:style style:name="T9" style:family="text">
      <style:text-properties officeooo:rsid="0012496d"/>
    </style:style>
    <style:style style:name="T10" style:family="text">
      <style:text-properties officeooo:rsid="0017ae8a"/>
    </style:style>
    <style:style style:name="T11" style:family="text">
      <style:text-properties officeooo:rsid="000dca76"/>
    </style:style>
    <style:style style:name="T12" style:family="text">
      <style:text-properties officeooo:rsid="001ad122"/>
    </style:style>
    <style:style style:name="T13" style:family="text">
      <style:text-properties officeooo:rsid="0023b401"/>
    </style:style>
    <style:style style:name="T14" style:family="text">
      <style:text-properties officeooo:rsid="0034726e"/>
    </style:style>
    <style:style style:name="T15" style:family="text">
      <style:text-properties officeooo:rsid="002a9d5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putados de Santa Fe:</text:p>
      <text:p text:style-name="P14"/>
      <text:p text:style-name="P13"><text:span text:style-name="T9">La Comisión de Seguridad Publica ha considerado el Proyecto de Ley </text:span><text:span text:style-name="T3">3</text:span><text:span text:style-name="T4">4524</text:span><text:span text:style-name="T3">-</text:span><text:span text:style-name="T4">CD-FP-PS</text:span><text:span text:style-name="T3">,</text:span><text:span text:style-name="T9"> del Diputado Pieroni, por el cual se establece que los vehiculos de categorias N2, N3, O, 03 y 04 no podrán circular por las rutas provinciales de asfalto entre la hora 18:00 y la hora 23:59 del dia anterior al inicio de un fin de semana largo o extra largo y del último día de un fin de semana largo o extra largo</text:span>; y, por las razones expresadas en sus fundamentos y las que podrá dar el miembro informante, esta Comisión resuelve la aprobación del siguiente texto:</text:p>
      <text:p text:style-name="P12"/>
      <text:p text:style-name="P4">LA LEGISLATURA DE LA PROVINCIA DE SANTA FE</text:p>
      <text:p text:style-name="P5">SANCIONA CON FUERZA DE </text:p>
      <text:p text:style-name="P5">LEY:</text:p>
      <text:p text:style-name="P4">LEY DE <text:span text:style-name="T10">RESTRICCIÓN EN LA CIRCULACIÓN DE VEHÍCULOS</text:span></text:p>
      <text:p text:style-name="P4"/>
      <text:p text:style-name="P6">ARTÍCULO <text:span text:style-name="T13">1 </text:span>- <text:span text:style-name="T12">Objeto.</text:span><text:span text:style-name="T5"> </text:span><text:span text:style-name="T6">Establéce</text:span><text:span text:style-name="T7">se que los vehículos de categorías N2, N3, O, 03 y 04 no podrán circular por las rutas provinciales de asfalto entre la hora 18:00 y la hora 23:59 del día anterior al inicio de un fin de semana largo o extra largo y del último día de un fin de semana largo o extra largo.</text:span></text:p>
      <text:p text:style-name="P10"/>
      <text:p text:style-name="P6"><text:span text:style-name="T11">ARTICULO 2 - Excepciones.</text:span><text:span text:style-name="T7"> Exceptúese de la restricción prevista por el Artículo 1 de la presente Ley a los vehículos que a continuación se detallan: </text:span></text:p>
      <text:list xml:id="list1772990688369958773" text:style-name="L1">
        <text:list-item>
          <text:p text:style-name="P18"><text:span text:style-name="T13">d</text:span>e transporte de leche cruda, sus productos derivados y envases asociados; </text:p>
        </text:list-item>
        <text:list-item>
          <text:p text:style-name="P20"><text:span text:style-name="T13">d</text:span>e transportes de animales vivos; </text:p>
        </text:list-item>
        <text:list-item>
          <text:p text:style-name="P20"><text:span text:style-name="T13">d</text:span>e transportes de productos frutihortícolas en tránsito; </text:p>
        </text:list-item>
        <text:list-item>
          <text:p text:style-name="P18"><text:span text:style-name="T13">d</text:span>e transporte exclusivo de prensa y de unidades móviles de medios de comunicación audiovisual;</text:p>
        </text:list-item>
        <text:list-item>
          <text:p text:style-name="P20"><text:soft-page-break/><text:span text:style-name="T13">d</text:span>e atención de emergencias; </text:p>
        </text:list-item>
        <text:list-item>
          <text:p text:style-name="P18"><text:span text:style-name="T13">d</text:span>e asistencia de vehículos averiados o accidentados, en el lugar del suceso o en el traslado al punto más próximo a aquel donde pueda quedar depositado y en regreso en vacío; </text:p>
        </text:list-item>
        <text:list-item>
          <text:p text:style-name="P18"><text:span text:style-name="T13">c</text:span>isterna de traslado de combustible, de Gas Natural Comprimido y Gas Licuado de Petróleo; </text:p>
        </text:list-item>
        <text:list-item>
          <text:p text:style-name="P18"><text:span text:style-name="T13">d</text:span>e transporte de gases necesarios para el funcionamiento de centros sanitarios, así como de gases transportados a particulares para asistencias sanitarias domiciliaria, en ambos casos, cuando se acredite que se transportan a dichos destinos; </text:p>
        </text:list-item>
        <text:list-item>
          <text:p text:style-name="P20"><text:span text:style-name="T13">d</text:span>e transporte de medicinas;</text:p>
        </text:list-item>
        <text:list-item>
          <text:p text:style-name="P20"><text:span text:style-name="T13">d</text:span>e transporte de depósitos final de residuos sólidos urbanos; </text:p>
        </text:list-item>
        <text:list-item>
          <text:p text:style-name="P21"><text:span text:style-name="T8">d</text:span><text:span text:style-name="T7">e transporte que deba circular en cumplimiento directo e inmediato de una orden judicial; </text:span><text:span text:style-name="T6">y,</text:span></text:p>
        </text:list-item>
        <text:list-item>
          <text:p text:style-name="P19"><text:span text:style-name="T13">d</text:span>e transporte de sebo, hueso y cueros. </text:p>
        </text:list-item>
      </text:list>
      <text:p text:style-name="P9"/>
      <text:p text:style-name="P6"><text:span text:style-name="T11">ARTICULO 3 - Autoridad de Aplicación.</text:span><text:span text:style-name="T7"> Establécese que las autoridades de control, constatación y fiscalización que se encuentren verificando el cumplimiento de la presente medida, podrán, de así considerarlo conveniente y necesario bajo criterios de seguridad vial, autorizar y liberar la circulación de vehículos alcanzados por la medida, de manera gradual y progresiva a partir de la hora 22:00, permitiendo con ello iniciar una circulación ordenada, evitando que al finalizar el horario de restricción, inicien la circulación todos en forma conjunta y simultánea. </text:span></text:p>
      <text:p text:style-name="P10"/>
      <text:p text:style-name="P6"><text:span text:style-name="T11">ARTICULO 4 - Constancia de Circulación.</text:span><text:span text:style-name="T7"> Establécese en caso de resultar procedente la liberación gradual y progresiva, en los términos del artículo anterior, la autoridad de control, constatación y fiscalización, </text:span><text:soft-page-break/><text:span text:style-name="T7">deberá entregar al conductor del vehículo que se autorice a circular en horario de restricción, una Constancia de Autorización de Circulación - C.A.C. - la que contendrá como mínimo la fecha, hora, lugar, dominio, datos del conductor, firma y aclaración de la autoridad de control y/o fiscalización, conforme al formato que por ANEXO I a la presente se define, la que deberá ser presentada por el conductor en caso de ser retenido en algún punto de control, mientras rija el horario de restriccíón, pudiendo incorporarse en un futuro la tecnología necesaria para garantizar un adecuado registro, su trazabilidad y evitar la adulteración de la misma. </text:span></text:p>
      <text:p text:style-name="P10"/>
      <text:p text:style-name="P6"><text:span text:style-name="T11">ARTICULO 5 - Instrucción.</text:span><text:span text:style-name="T7"> Instrúyase a la AGENCIA PROVINCIAL DE SEGURIDAD VIAL para que coordine con la POLICÍA DE SEGURIDAD VIAL la eventual utilización y aplicación del acta de constatación de infracciones y fiscalización en vigencia, utilizada para constatar incumplimientos a la presente medida. </text:span></text:p>
      <text:p text:style-name="P10"/>
      <text:p text:style-name="P6"><text:span text:style-name="T11">ARTICULO 6 - Invitación.</text:span><text:span text:style-name="T7"> Invítese a las jurisdicciones municipales y a los concesionarios de peajes de rutas provinciales a colaborar con la difusión y la ejecución de la presente y dictar medidas análogas en el ámbito de sus jurisdicciones de considerarlo pertinente. </text:span></text:p>
      <text:p text:style-name="P10"/>
      <text:p text:style-name="P7"><text:span text:style-name="T11">ARTICULO 7 -</text:span><text:span text:style-name="T7"> Comuníquese al Poder Ejecutivo</text:span><text:span text:style-name="T11">. </text:span></text:p>
      <text:p text:style-name="P8"/>
      <text:p text:style-name="P15">Sala de la <text:s/>Comisión, <text:span text:style-name="T14">25-07-2018</text:span></text:p>
      <text:p text:style-name="P15"/>
      <text:p text:style-name="P16">FIRMANTES: Diputados PIERONI, MIRABELLA,GALASSI, TEJ<text:span text:style-name="T15">E</text:span>DA, PALO OLIVE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204c5" officeooo:paragraph-rsid="001204c5"/>
    </style:style>
    <style:style style:name="MP2" style:family="paragraph" style:parent-style-name="ASUNTO">
      <style:paragraph-properties fo:text-align="center" style:justify-single-word="false"/>
      <style:text-properties fo:font-weight="bold" officeooo:paragraph-rsid="000c8617" style:font-weight-asian="bold" style:font-weight-complex="bold"/>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31T12:40:05.980121655</dc:date>
    <meta:print-date>2018-07-25T14:17:26.059112128</meta:print-date>
    <meta:editing-cycles>65</meta:editing-cycles>
    <meta:editing-duration>PT2H55M</meta:editing-duration>
    <meta:generator>LibreOffice/5.1.6.2$Linux_X86_64 LibreOffice_project/10m0$Build-2</meta:generator>
    <meta:document-statistic meta:table-count="0" meta:image-count="1" meta:object-count="0" meta:page-count="3" meta:paragraph-count="29" meta:word-count="715" meta:character-count="4442" meta:non-whitespace-character-count="3747"/>
  </office:meta>
</office:document-meta>
</file>